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2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0">
            <text:p>7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270">
            <text:p>127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21:13</text:p>
          </table:table-cell>
          <table:covered-table-cell table:number-columns-repeated="1" table:style-name="default"/>
          <table:table-cell table:style-name="ce28" office:value-type="float" office:value="376811.76">
            <text:p>376811.76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500002:135</text:p>
          </table:table-cell>
          <table:covered-table-cell table:number-columns-repeated="1" table:style-name="default"/>
          <table:table-cell table:style-name="ce28" office:value-type="float" office:value="4950">
            <text:p>4950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680004:333</text:p>
          </table:table-cell>
          <table:covered-table-cell table:number-columns-repeated="1" table:style-name="default"/>
          <table:table-cell table:style-name="ce28" office:value-type="float" office:value="8662">
            <text:p>866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680007:293</text:p>
          </table:table-cell>
          <table:covered-table-cell table:number-columns-repeated="1" table:style-name="default"/>
          <table:table-cell table:style-name="ce28" office:value-type="float" office:value="8662">
            <text:p>866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680010:208</text:p>
          </table:table-cell>
          <table:covered-table-cell table:number-columns-repeated="1" table:style-name="default"/>
          <table:table-cell table:style-name="ce28" office:value-type="float" office:value="8662">
            <text:p>866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1:0680011:153</text:p>
          </table:table-cell>
          <table:covered-table-cell table:number-columns-repeated="1" table:style-name="default"/>
          <table:table-cell table:style-name="ce28" office:value-type="float" office:value="8662">
            <text:p>866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55:1408</text:p>
          </table:table-cell>
          <table:covered-table-cell table:number-columns-repeated="1" table:style-name="default"/>
          <table:table-cell table:style-name="ce28" office:value-type="float" office:value="3292228.74">
            <text:p>3292228.74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55:1410</text:p>
          </table:table-cell>
          <table:covered-table-cell table:number-columns-repeated="1" table:style-name="default"/>
          <table:table-cell table:style-name="ce28" office:value-type="float" office:value="1580637.24">
            <text:p>1580637.24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1700011:6</text:p>
          </table:table-cell>
          <table:covered-table-cell table:number-columns-repeated="1" table:style-name="default"/>
          <table:table-cell table:style-name="ce28" office:value-type="float" office:value="1842282.31">
            <text:p>1842282.31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2600008:434</text:p>
          </table:table-cell>
          <table:covered-table-cell table:number-columns-repeated="1" table:style-name="default"/>
          <table:table-cell table:style-name="ce28" office:value-type="float" office:value="589129">
            <text:p>589129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2900002:175</text:p>
          </table:table-cell>
          <table:covered-table-cell table:number-columns-repeated="1" table:style-name="default"/>
          <table:table-cell table:style-name="ce28" office:value-type="float" office:value="201392">
            <text:p>20139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2900002:176</text:p>
          </table:table-cell>
          <table:covered-table-cell table:number-columns-repeated="1" table:style-name="default"/>
          <table:table-cell table:style-name="ce28" office:value-type="float" office:value="186656">
            <text:p>186656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3100017:267</text:p>
          </table:table-cell>
          <table:covered-table-cell table:number-columns-repeated="1" table:style-name="default"/>
          <table:table-cell table:style-name="ce28" office:value-type="float" office:value="7293.34">
            <text:p>7293.34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3100022:152</text:p>
          </table:table-cell>
          <table:covered-table-cell table:number-columns-repeated="1" table:style-name="default"/>
          <table:table-cell table:style-name="ce28" office:value-type="float" office:value="303500">
            <text:p>303500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6:0900008:90</text:p>
          </table:table-cell>
          <table:covered-table-cell table:number-columns-repeated="1" table:style-name="default"/>
          <table:table-cell table:style-name="ce28" office:value-type="float" office:value="10560182.36">
            <text:p>10560182.36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0100011:806</text:p>
          </table:table-cell>
          <table:covered-table-cell table:number-columns-repeated="1" table:style-name="default"/>
          <table:table-cell table:style-name="ce28" office:value-type="float" office:value="1526855.93">
            <text:p>1526855.93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0100011:807</text:p>
          </table:table-cell>
          <table:covered-table-cell table:number-columns-repeated="1" table:style-name="default"/>
          <table:table-cell table:style-name="ce28" office:value-type="float" office:value="2955095.33">
            <text:p>2955095.33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2400001:760</text:p>
          </table:table-cell>
          <table:covered-table-cell table:number-columns-repeated="1" table:style-name="default"/>
          <table:table-cell table:style-name="ce28" office:value-type="float" office:value="262673.72">
            <text:p>262673.7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7:2400003:429</text:p>
          </table:table-cell>
          <table:covered-table-cell table:number-columns-repeated="1" table:style-name="default"/>
          <table:table-cell table:style-name="ce28" office:value-type="float" office:value="507362.19">
            <text:p>507362.19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7:3200002:519</text:p>
          </table:table-cell>
          <table:covered-table-cell table:number-columns-repeated="1" table:style-name="default"/>
          <table:table-cell table:style-name="ce28" office:value-type="float" office:value="58283">
            <text:p>58283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7:5200001:337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7:6100002:421</text:p>
          </table:table-cell>
          <table:covered-table-cell table:number-columns-repeated="1" table:style-name="default"/>
          <table:table-cell table:style-name="ce28" office:value-type="float" office:value="149579.12">
            <text:p>149579.1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2600006:322</text:p>
          </table:table-cell>
          <table:covered-table-cell table:number-columns-repeated="1" table:style-name="default"/>
          <table:table-cell table:style-name="ce28" office:value-type="float" office:value="76611.99">
            <text:p>76611.99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2:0100113:389</text:p>
          </table:table-cell>
          <table:covered-table-cell table:number-columns-repeated="1" table:style-name="default"/>
          <table:table-cell table:style-name="ce28" office:value-type="float" office:value="543428.97">
            <text:p>543428.97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2:0100113:390</text:p>
          </table:table-cell>
          <table:covered-table-cell table:number-columns-repeated="1" table:style-name="default"/>
          <table:table-cell table:style-name="ce28" office:value-type="float" office:value="632035.83">
            <text:p>632035.83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610007:45</text:p>
          </table:table-cell>
          <table:covered-table-cell table:number-columns-repeated="1" table:style-name="default"/>
          <table:table-cell table:style-name="ce28" office:value-type="float" office:value="90441.9">
            <text:p>90441.9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5:2300021:158</text:p>
          </table:table-cell>
          <table:covered-table-cell table:number-columns-repeated="1" table:style-name="default"/>
          <table:table-cell table:style-name="ce28" office:value-type="float" office:value="742762.5">
            <text:p>742762.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7:4998</text:p>
          </table:table-cell>
          <table:covered-table-cell table:number-columns-repeated="1" table:style-name="default"/>
          <table:table-cell table:style-name="ce28" office:value-type="float" office:value="346333.05">
            <text:p>346333.0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7:4999</text:p>
          </table:table-cell>
          <table:covered-table-cell table:number-columns-repeated="1" table:style-name="default"/>
          <table:table-cell table:style-name="ce28" office:value-type="float" office:value="345120.58">
            <text:p>345120.58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7:5000</text:p>
          </table:table-cell>
          <table:covered-table-cell table:number-columns-repeated="1" table:style-name="default"/>
          <table:table-cell table:style-name="ce28" office:value-type="float" office:value="485803.08">
            <text:p>485803.08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44:1375</text:p>
          </table:table-cell>
          <table:covered-table-cell table:number-columns-repeated="1" table:style-name="default"/>
          <table:table-cell table:style-name="ce28" office:value-type="float" office:value="783202.2">
            <text:p>783202.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001023:299</text:p>
          </table:table-cell>
          <table:covered-table-cell table:number-columns-repeated="1" table:style-name="default"/>
          <table:table-cell table:style-name="ce28" office:value-type="float" office:value="224981.01">
            <text:p>224981.01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001023:300</text:p>
          </table:table-cell>
          <table:covered-table-cell table:number-columns-repeated="1" table:style-name="default"/>
          <table:table-cell table:style-name="ce28" office:value-type="float" office:value="220903.34">
            <text:p>220903.34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1:5102</text:p>
          </table:table-cell>
          <table:covered-table-cell table:number-columns-repeated="1" table:style-name="default"/>
          <table:table-cell table:style-name="ce28" office:value-type="float" office:value="3269054.51">
            <text:p>3269054.51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00001:5103</text:p>
          </table:table-cell>
          <table:covered-table-cell table:number-columns-repeated="1" table:style-name="default"/>
          <table:table-cell table:style-name="ce28" office:value-type="float" office:value="2806730.01">
            <text:p>2806730.01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400001:5104</text:p>
          </table:table-cell>
          <table:covered-table-cell table:number-columns-repeated="1" table:style-name="default"/>
          <table:table-cell table:style-name="ce28" office:value-type="float" office:value="3317808.73">
            <text:p>3317808.73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7:0200014:764</text:p>
          </table:table-cell>
          <table:covered-table-cell table:number-columns-repeated="1" table:style-name="default"/>
          <table:table-cell table:style-name="ce28" office:value-type="float" office:value="239576.12">
            <text:p>239576.1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0700011:13</text:p>
          </table:table-cell>
          <table:covered-table-cell table:number-columns-repeated="1" table:style-name="default"/>
          <table:table-cell table:style-name="ce28" office:value-type="float" office:value="76091.4">
            <text:p>76091.4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9:6200007:399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0100009:552</text:p>
          </table:table-cell>
          <table:covered-table-cell table:number-columns-repeated="1" table:style-name="default"/>
          <table:table-cell table:style-name="ce28" office:value-type="float" office:value="1951960">
            <text:p>1951960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0100009:553</text:p>
          </table:table-cell>
          <table:covered-table-cell table:number-columns-repeated="1" table:style-name="default"/>
          <table:table-cell table:style-name="ce28" office:value-type="float" office:value="5848395">
            <text:p>584839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2:0100031:397</text:p>
          </table:table-cell>
          <table:covered-table-cell table:number-columns-repeated="1" table:style-name="default"/>
          <table:table-cell table:style-name="ce28" office:value-type="float" office:value="215881.34">
            <text:p>215881.34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4:0100003:369</text:p>
          </table:table-cell>
          <table:covered-table-cell table:number-columns-repeated="1" table:style-name="default"/>
          <table:table-cell table:style-name="ce28" office:value-type="float" office:value="98478">
            <text:p>98478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4:0100003:370</text:p>
          </table:table-cell>
          <table:covered-table-cell table:number-columns-repeated="1" table:style-name="default"/>
          <table:table-cell table:style-name="ce28" office:value-type="float" office:value="98478">
            <text:p>98478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4:5500009:182</text:p>
          </table:table-cell>
          <table:covered-table-cell table:number-columns-repeated="1" table:style-name="default"/>
          <table:table-cell table:style-name="ce28" office:value-type="float" office:value="282510.5">
            <text:p>282510.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600003:404</text:p>
          </table:table-cell>
          <table:covered-table-cell table:number-columns-repeated="1" table:style-name="default"/>
          <table:table-cell table:style-name="ce28" office:value-type="float" office:value="446812.16">
            <text:p>446812.16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600003:405</text:p>
          </table:table-cell>
          <table:covered-table-cell table:number-columns-repeated="1" table:style-name="default"/>
          <table:table-cell table:style-name="ce28" office:value-type="float" office:value="526226.04">
            <text:p>526226.04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700017:327</text:p>
          </table:table-cell>
          <table:covered-table-cell table:number-columns-repeated="1" table:style-name="default"/>
          <table:table-cell table:style-name="ce28" office:value-type="float" office:value="400976.5">
            <text:p>400976.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02:12</text:p>
          </table:table-cell>
          <table:covered-table-cell table:number-columns-repeated="1" table:style-name="default"/>
          <table:table-cell table:style-name="ce28" office:value-type="float" office:value="408736.35">
            <text:p>408736.3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02:13</text:p>
          </table:table-cell>
          <table:covered-table-cell table:number-columns-repeated="1" table:style-name="default"/>
          <table:table-cell table:style-name="ce28" office:value-type="float" office:value="115137">
            <text:p>115137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6:4400009:20</text:p>
          </table:table-cell>
          <table:covered-table-cell table:number-columns-repeated="1" table:style-name="default"/>
          <table:table-cell table:style-name="ce28" office:value-type="float" office:value="23109627.45">
            <text:p>23109627.4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220004:522</text:p>
          </table:table-cell>
          <table:covered-table-cell table:number-columns-repeated="1" table:style-name="default"/>
          <table:table-cell table:style-name="ce28" office:value-type="float" office:value="58523.81">
            <text:p>58523.81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420011:196</text:p>
          </table:table-cell>
          <table:covered-table-cell table:number-columns-repeated="1" table:style-name="default"/>
          <table:table-cell table:style-name="ce28" office:value-type="float" office:value="322560.06">
            <text:p>322560.06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3:1044</text:p>
          </table:table-cell>
          <table:covered-table-cell table:number-columns-repeated="1" table:style-name="default"/>
          <table:table-cell table:style-name="ce28" office:value-type="float" office:value="4469919.48">
            <text:p>4469919.48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400013:1045</text:p>
          </table:table-cell>
          <table:covered-table-cell table:number-columns-repeated="1" table:style-name="default"/>
          <table:table-cell table:style-name="ce28" office:value-type="float" office:value="15143447.54">
            <text:p>15143447.54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400013:1046</text:p>
          </table:table-cell>
          <table:covered-table-cell table:number-columns-repeated="1" table:style-name="default"/>
          <table:table-cell table:style-name="ce28" office:value-type="float" office:value="276775.2">
            <text:p>276775.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0:0600040:137</text:p>
          </table:table-cell>
          <table:covered-table-cell table:number-columns-repeated="1" table:style-name="default"/>
          <table:table-cell table:style-name="ce28" office:value-type="float" office:value="584750">
            <text:p>584750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0:0700001:17</text:p>
          </table:table-cell>
          <table:covered-table-cell table:number-columns-repeated="1" table:style-name="default"/>
          <table:table-cell table:style-name="ce28" office:value-type="float" office:value="31546.78">
            <text:p>31546.78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0700023:528</text:p>
          </table:table-cell>
          <table:covered-table-cell table:number-columns-repeated="1" table:style-name="default"/>
          <table:table-cell table:style-name="ce28" office:value-type="float" office:value="300993.82">
            <text:p>300993.82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000000:52485</text:p>
          </table:table-cell>
          <table:covered-table-cell table:number-columns-repeated="1" table:style-name="default"/>
          <table:table-cell table:style-name="ce28" office:value-type="float" office:value="39897036.91">
            <text:p>39897036.91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05031:9227</text:p>
          </table:table-cell>
          <table:covered-table-cell table:number-columns-repeated="1" table:style-name="default"/>
          <table:table-cell table:style-name="ce28" office:value-type="float" office:value="55764387">
            <text:p>55764387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05031:9228</text:p>
          </table:table-cell>
          <table:covered-table-cell table:number-columns-repeated="1" table:style-name="default"/>
          <table:table-cell table:style-name="ce28" office:value-type="float" office:value="32893562.9">
            <text:p>32893562.9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05031:9229</text:p>
          </table:table-cell>
          <table:covered-table-cell table:number-columns-repeated="1" table:style-name="default"/>
          <table:table-cell table:style-name="ce28" office:value-type="float" office:value="62344375.85">
            <text:p>62344375.8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1072:267</text:p>
          </table:table-cell>
          <table:covered-table-cell table:number-columns-repeated="1" table:style-name="default"/>
          <table:table-cell table:style-name="ce28" office:value-type="float" office:value="1117973.5">
            <text:p>1117973.5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207009:1964</text:p>
          </table:table-cell>
          <table:covered-table-cell table:number-columns-repeated="1" table:style-name="default"/>
          <table:table-cell table:style-name="ce28" office:value-type="float" office:value="3407860.48">
            <text:p>3407860.48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501009:167</text:p>
          </table:table-cell>
          <table:covered-table-cell table:number-columns-repeated="1" table:style-name="default"/>
          <table:table-cell table:style-name="ce28" office:value-type="float" office:value="1260413.88">
            <text:p>1260413.88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501009:168</text:p>
          </table:table-cell>
          <table:covered-table-cell table:number-columns-repeated="1" table:style-name="default"/>
          <table:table-cell table:style-name="ce28" office:value-type="float" office:value="697122.3">
            <text:p>697122.3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09037:191</text:p>
          </table:table-cell>
          <table:covered-table-cell table:number-columns-repeated="1" table:style-name="default"/>
          <table:table-cell table:style-name="ce28" office:value-type="float" office:value="738696">
            <text:p>738696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602001:67146</text:p>
          </table:table-cell>
          <table:covered-table-cell table:number-columns-repeated="1" table:style-name="default"/>
          <table:table-cell table:style-name="ce28" office:value-type="float" office:value="12346068.77">
            <text:p>12346068.77</text:p>
          </table:table-cell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11.06.2021</text:p>
          </table:table-cell>
        </table:table-row>
        <table:table-row>
          <table:table-cell table:style-name="ce33" office:value-type="float" office:value="70">
            <text:p>70</text:p>
          </table:table-cell>
          <table:table-cell table:style-name="ce30" table:number-columns-spanned="2" table:number-rows-spanned="1" office:value-type="string">
            <text:p>36:34:0602001:67147</text:p>
          </table:table-cell>
          <table:covered-table-cell table:number-columns-repeated="1" table:style-name="default"/>
          <table:table-cell table:style-name="ce30" office:value-type="float" office:value="32324667">
            <text:p>32324667</text:p>
          </table:table-cell>
          <table:table-cell table:style-name="ce30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30" office:value-type="string">
            <text:p>11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360000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6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103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1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103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1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104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104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104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1049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1049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1049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105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202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203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2055:1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305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305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10305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305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305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305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305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305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305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305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305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305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305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305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103057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10305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103057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10305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103057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103057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3057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305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305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10305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010305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010305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010305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10305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10305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305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10305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10305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10305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10305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10305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10305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10305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10305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10305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010305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02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170002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4303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4303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4303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4303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6:090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7:6100004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7:610000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8:000000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8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8:09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8:12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8:12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8:12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8:12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8:12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8:12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8:12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8:1200013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8:12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8:12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8:12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8:12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8:12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8:12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8:12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8:12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8:12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8:13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8:13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8:13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8:14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8:14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14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8:14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8:14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8:14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8:14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9:0109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9:10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9:18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9:18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9:26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0:010008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0:01001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0:01001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0:01001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0:01001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0:01001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0:01001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0:010014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0:010014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0:01001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0:010014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0:010014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0:01001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0:010014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0:01001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0:010014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0:010014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0:010014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0:010015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0:010015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0:010015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0:010015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0:010015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0:010015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0:010015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0:010027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0:100007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0:18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0:2100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0:2500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0:27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0:340000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0:43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0:44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0:47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2:2100015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3:0100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000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011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013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014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520022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65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800024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010002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101003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101003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101003:1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101003:1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101006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101007:2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101017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101030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101033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10104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102005: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90103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1301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2001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2001010:1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260101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260101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260101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5400003:1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5400003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5400004:2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5400005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5500001:2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5500001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550000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5500001:4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5500001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55000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0100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8:050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8:3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8:3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8:480001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8:51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8:51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8:51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9:0103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9:010304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9:62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9:640001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9:6500009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9:680002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9:7100008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0:01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0:01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0:0100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0:0100020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0:0100020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0:010002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0:01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0:0100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0:0100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0:010002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0:010002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0:010002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0:010002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0:010002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0:010002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0:010002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0:0100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0:0100021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0:010002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0:0100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0:010002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0:0100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0:010003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0:54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1:85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1:85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1:85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1:85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1:85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1:85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1:85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1:85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1:85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1:85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1:85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1:85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1:850000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1:850000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1:850000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1:850000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1:850000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1:850000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1:850000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1:85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1:850000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1:850000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1:850000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850000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1:8500005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1:8500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1:850000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1:8500005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1:8500005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1:850000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1:8500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1:8500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1:850000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1:850000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1:850000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1:850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3:1800030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4:4000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4:40000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4:40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4:4000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4:40000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4:4000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4:400002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4:400002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4:400002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4:400002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4:400002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4:4000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4:4000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4:400002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4:400002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4:400002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4:400002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4:400002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4:400002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4:40000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4:4000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4:4000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4:4000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4:4000029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4:400002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4:400002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4:400002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4:400002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4:400002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4:400002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4:4000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4:8000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0000000:10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0000000:10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0000000:10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0000000:10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0000000:10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0000000:10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0000000:10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0000000:10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0000000:10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0000000:10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0000000:10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0000000:10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0000000:10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0000000:10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0000000:10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0000000:10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0000000:10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0000000:10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0000000:10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0000000:10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0000000:10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0000000:10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0000000:10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0000000:10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0000000:10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0000000:10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5:0000000:10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000000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0000000:10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0000000:10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0000000:10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0000000:10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0000000:10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0000000:10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0000000:10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0000000:10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0000000:10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0000000:10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0000000:10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0000000:10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000000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0000000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000000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000000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000000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000000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000000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5:000000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5:000000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5:000000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5:000000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5:000000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5:0000000:2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5:0000000:2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5:000000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5:0000000:9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5:0000000:9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5:0000000:9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5:0000000:9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5:0000000:9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5:0000000:9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5:0000000:9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5:0000000:9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5:0000000:9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5:0000000:9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5:0000000:9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5:0000000:9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5:0000000:9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5:0000000:9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5:0000000:9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5:0000000:9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5:0000000:9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5:0000000:9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5:0000000:9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5:0000000:9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5:0000000:9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5:0000000:9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5:0000000:9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5:0000000:9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5:0000000:9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5:0000000:9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5:0000000:9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5:0000000:9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5:0000000:9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5:01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5:01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01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01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01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01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01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01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01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5:01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5:0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5:01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5:01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5:01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5:01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5:01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5:01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5:01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5:01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5:01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5:01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5:01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5:01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5:01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5:01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01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01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01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01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01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01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01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01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010000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010000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0100005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01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01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01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01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01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01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01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5:01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5:010000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5:010000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5:010000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5:01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5:01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5:01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5:010000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5:01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5:01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5:01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5:01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5:01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5:01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5:01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5:01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5:01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01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01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01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5:01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5:0100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5:010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5:01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5:0100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5:0100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5:01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5:01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5:0100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5:01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5:01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5:01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5:01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5:01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5:01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5:01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5:01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01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01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0100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01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010001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010001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0100012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01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0100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01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01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01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01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01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01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01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01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01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01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01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01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01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01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01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01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01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010001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010001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01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01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0100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0100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0100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010001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010001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01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010001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01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0100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0100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0100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010001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5:010001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5:010001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5:010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5:010006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5:010006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5:010006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010006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010006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010006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010006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010006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010006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010006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010006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010006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010006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010006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010006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010006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010006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010007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010007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010007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010007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010007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010007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010007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010007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010007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010007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010007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010007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010007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010007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010007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010007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010007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010007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010007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010007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010007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010007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010007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010007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010007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010007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010007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010007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010007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010007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010007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010007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010007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010007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010007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010007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010007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010007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010007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010007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010007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010007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010007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010007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010007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010007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010007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010007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010007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010007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010007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010007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010007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010007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010007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010007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010007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010007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010007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010007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010007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010007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010007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010007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010007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010007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010007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010007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010007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010007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010007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010007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010007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010007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010007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010007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010007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010007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010007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010007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010007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010007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010007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010007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010007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010007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010007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010007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010007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010007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010007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010007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010007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010007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010007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010007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010007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010007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010007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010007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010007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010007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010007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010007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010007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010007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010007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010008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010008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010008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010008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010008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010008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010008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010008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010008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010008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010008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010008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010008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010008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010008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010008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010008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010008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010008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010008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010008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010008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010008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010008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010008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010008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010008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010008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010008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010008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010008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010008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010008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010008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010008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010008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010008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010008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010008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010008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010008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010008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010008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010008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010008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010008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010008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010008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010008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010008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010008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010008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010008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010008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010008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010008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03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5:0300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5:060000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5:06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5:06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5:06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5:06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5:06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5:06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06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06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060000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060000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06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06000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06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06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060000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060000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0600005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060000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060000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0600005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06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0600005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06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06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06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06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06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06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06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060000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060000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060000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0600007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0600007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0600007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060000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0600007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06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06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07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07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0700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0700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07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07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07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5:07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5:07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5:07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5:07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5:07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5:0700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5:0700002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5:07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5:07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5:07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5:07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5:07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5:07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5:07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5:07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5:070000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5:070000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5:070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5:070000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5:070000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0700004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0700004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0700004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070000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0700004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0700004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0700004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0700004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0700004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0700004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0700004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070000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070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070000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070000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0700006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07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07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07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07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07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0700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070000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070000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07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070000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0700007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0700007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0700007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0700007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0700007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070000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0700007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0700007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0700007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07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5:07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5:070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5:0700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5:070000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5:07000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5:07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5:07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5:07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5:07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5:070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5:07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5:070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5:07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5:07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5:07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5:07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5:07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5:07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5:070000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5:07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5:0700009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5:07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5:07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5:07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5:07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5:07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5:07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5:070001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5:07000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5:070001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5:070001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5:0700010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5:070001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5:070001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5:070002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5:0700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5:070002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5:070002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5:08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5:0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5:08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5:080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5:0800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5:08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5:08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5:08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5:08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5:08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5:08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5:08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5:08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5:08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5:08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5:08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5:080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5:0800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5:08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5:0800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5:0800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5:080001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5:08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5:0800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5:08000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5:080001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5:0800018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5:080001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5:0800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5:080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5:0800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5:0800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5:080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5:080002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5:080002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5:080002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5:080002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5:080002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5:08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5:080002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5:0800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5:080002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5:0800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5:0800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5:080003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5:0800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5:080003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5:0800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5:080004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5:080004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5:080004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5:080004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5:0800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5:080004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5:59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5:600000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5:600000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5:60000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5:600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5:600000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5:60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5:60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5:600000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5:6000007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5:6000007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5:600000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5:6000007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5:600000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5:6000007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5:60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5:60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5:60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5:60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5:60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5:60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5:65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5:6945016:2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5:6945018:5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5:694502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5:694502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5:694502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5:694502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5:694502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5:694502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5:694502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5:694502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5:694502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5:694502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5:694502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5:694502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5:694502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25:694502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25:6945021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25:6945021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25:6945021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25:694502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25:694502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25:6945021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25:6945021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25:6945021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25:6945026:5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25:6945026:5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25:6945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25:6945026:5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25:6945026:5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25:6945026:5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25:6945026:5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25:6945026:5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25:6945026:5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25:6945026:5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5:6945026:5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5:6945026:5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5:6945026:5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5:6945026:5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5:6945026:5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5:6945026:5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5:6945026:5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5:6945026:5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5:6945026:5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5:6945026:5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5:6945026:5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5:6945026:5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5:6945026:5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5:6945026:5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5:6945026:5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5:6945026:5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5:6945026:5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5:6945026:5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5:6945026:5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5:6945026:5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5:6945026:5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5:6945026:5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5:6945026:5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5:6945026:5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5:6945026:5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5:6945026:5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5:6945026:5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5:6945026:5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5:6945026:5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5:6945026:5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5:6945026:5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5:6945026:5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5:6945026:5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25:6945026:5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25:6945026:5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25:6945026:5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25:6945026:5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25:6945026:5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25:6945026:5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25:6945026:5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25:6945026:5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25:6945026:5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25:6945026:5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25:6945026:5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25:6945026:5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25:6945026:5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25:6945026:5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25:6945026:5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25:6945026:5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25:6945026: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25:6945026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25:6945026: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25:6945026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25:6945026: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25:6945026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25:6945026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25:6945026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25:6945026: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25:6945026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25:6945026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25:6945026: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25:6945026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25:6945026: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25:6945026: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25:6945026: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25:6945026: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25:6945026: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25:6945026: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25:6945026: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25:6945026: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25:6945026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25:6945026: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25:6945026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25:6945026: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25:6945026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25:6945026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25:6945026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25:6945026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25:6945026: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25:6945026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25:6945026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25:6945026: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25:6945026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25:6945026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25:6945026: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25:6945026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25:6945026: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25:6945026: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25:6945026: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25:6945026: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25:6945026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25:6945026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25:6945026: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25:6945026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25:6945026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25:6945026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25:6945026: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25:6945026: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25:6945026: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25:694502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25:6945027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25:694502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25:694502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25:6945027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25:6945027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25:6945027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25:6945027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25:6945027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25:6945027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25:6945027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25:6945027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25:6945027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25:6945027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25:6945027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25:6945027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25:6945027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25:694502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25:694502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25:6945028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25:6945028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25:6945028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25:6945028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25:694502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25:6945028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25:6945028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25:694502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25:6945028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25:6945028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25:694502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25:6945028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25:6945028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25:6945028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25:6945028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25:6945028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25:6945028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25:6945028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25:6945028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25:6945028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25:6945028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25:6945028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25:6945028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25:6945028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25:6945028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25:6945028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25:6945028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25:6945028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25:6945028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25:6945028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25:6945030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25:6945030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25:6945030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25:6945030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26:44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27:0011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27:00122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27:00126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28:0000000:1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28:0000000:1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28:0000000:1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28:0000000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28:0000000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28:0000000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28:0000000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28:0000000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28:0000000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28:0000000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28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28:0000000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28:0000000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28:0000000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28:0000000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28:0000000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28:0000000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28:0000000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28:0000000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28:0000000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28:0000000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28:0000000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28:000000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28:0000000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28:000000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28:000000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28:0000000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28:000000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28:0000000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28:0000000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28:0000000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28:0000000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28:0000000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28:0000000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28:0000000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28:0000000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28:0000000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28:0000000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28:0000000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28:0000000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28:0000000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28:000000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28:0000000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28:0000000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28:0000000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28:0000000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28:0000000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28:0000000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28:0000000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28:0000000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28:0000000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28:0000000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28:0000000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28:0000000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28:0000000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28:0000000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28:0000000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28:0000000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28:0000000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28:0000000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28:0000000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28:0000000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28:0000000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28:0000000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28:0000000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28:0000000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28:000000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28:000000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28:0000000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28:0000000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28:000000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28:000000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28:0000000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28:000000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28:0000000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28:0000000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28:0000000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28:0000000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28:0000000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28:0000000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28:0000000: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28:0000000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28:0000000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28:0000000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28:0000000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28:0000000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28:0000000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28:0000000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28:0000000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28:0000000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28:0000000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28:0000000:6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28:0000000:6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28:0000000:6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28:0000000:6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28:0000000:6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28:0000000:6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28:0000000:6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28:0000000:6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28:0000000:6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28:0000000:6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28:0000000:6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28:0000000:6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28:0000000:6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28:0000000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28:0000000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28:0000000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28:0000000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28:0000000: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28:0000000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28:0101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28:0101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28:0101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28:0101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28:0101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28:010103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28:010103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28:0109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28:02001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28:4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28:54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28:70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29:40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29:53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29:60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29:7200002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29:81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31:010001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31:010005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31:070001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31:07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31:08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31:11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31:11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32:01001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32:0100138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32:43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34:0000000:43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34:0000000:43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34:0000000:43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34:0000000:43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34:0000000:43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34:0000000:43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34:0000000:43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34:0102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34:0102078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34:0103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34:0106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34:0109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34:020108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34:0202022:1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34:0202022:1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34:0202022:1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34:0202022:1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34:0202022:1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34:0202022:1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34:0202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34:0203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34:0203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34:0203011:3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34:0206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34:0209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34:021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34:0211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34:0301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34:0301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34:03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34:0301004:1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34:0305019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34:030603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34:0309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34:034203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34:0401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34:0502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34:0502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34:050404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34:051501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34:0545001:5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34:0545001:5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34:0545001:5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34:060401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34:0606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34:06060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34:0606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34:0606019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34:060601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1270">
            <text:p>1270</text:p>
          </table:table-cell>
          <table:table-cell table:style-name="ce30" table:number-columns-spanned="3" table:number-rows-spanned="1" office:value-type="string">
            <text:p>36:34:0606020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06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